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Bold" svg:font-family="Tahoma-Bold"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Wingdings-Regular" svg:font-family="Wingdings-Regula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color="#800000"/>
    </style:style>
    <style:style style:name="P4" style:family="paragraph" style:parent-style-name="Standard">
      <style:paragraph-properties fo:text-align="center" style:justify-single-word="false"/>
      <style:text-properties style:font-name="Tahoma-Bold" fo:font-size="22pt" fo:font-weight="bold" officeooo:rsid="000a64ec" style:font-size-asian="22pt" style:font-weight-asian="bold"/>
    </style:style>
    <style:style style:name="P5" style:family="paragraph" style:parent-style-name="Standard">
      <style:paragraph-properties fo:text-align="start" style:justify-single-word="false"/>
      <style:text-properties style:font-name="TimesNewRomanPS-BoldMT" fo:font-size="11pt" fo:font-weight="bold" style:font-size-asian="11pt" style:font-weight-asian="bold"/>
    </style:style>
    <style:style style:name="P6" style:family="paragraph" style:parent-style-name="Standard">
      <style:paragraph-properties fo:text-align="start" style:justify-single-word="false"/>
      <style:text-properties style:font-name="TimesNewRomanPSMT" fo:font-size="11pt" style:font-size-asian="11pt"/>
    </style:style>
    <style:style style:name="P7" style:family="paragraph" style:parent-style-name="Standard">
      <style:paragraph-properties fo:text-align="start" style:justify-single-word="false"/>
      <style:text-properties fo:color="#800000" style:font-name="TimesNewRomanPSMT" fo:font-size="11pt" fo:font-weight="bold" officeooo:rsid="000aa698" officeooo:paragraph-rsid="000aa698" style:font-size-asian="11pt" style:font-weight-asian="bold" style:font-weight-complex="bold"/>
    </style:style>
    <style:style style:name="T1" style:family="text">
      <style:text-properties style:font-name="Tahoma-Bold" fo:font-size="22pt" fo:font-weight="bold" style:font-size-asian="22pt" style:font-weight-asian="bold"/>
    </style:style>
    <style:style style:name="T2" style:family="text">
      <style:text-properties style:font-name="Tahoma-Bold" fo:font-size="22pt" fo:font-weight="bold" officeooo:rsid="000a64ec" style:font-size-asian="22pt" style:font-weight-asian="bold"/>
    </style:style>
    <style:style style:name="T3" style:family="text">
      <style:text-properties style:font-name="TimesNewRomanPS-BoldMT" fo:font-size="11pt" fo:font-weight="bold" style:font-size-asian="11pt" style:font-weight-asian="bold"/>
    </style:style>
    <style:style style:name="T4" style:family="text">
      <style:text-properties style:font-name="TimesNewRomanPS-BoldMT" fo:font-size="11pt" fo:font-weight="bold" officeooo:rsid="000a64ec" style:font-size-asian="11pt" style:font-weight-asian="bold"/>
    </style:style>
    <style:style style:name="T5" style:family="text">
      <style:text-properties style:font-name="TimesNewRomanPSMT" fo:font-size="11pt" style:font-size-asian="11pt"/>
    </style:style>
    <style:style style:name="T6" style:family="text">
      <style:text-properties style:font-name="TimesNewRomanPSMT" fo:font-size="11pt" officeooo:rsid="000a64ec" style:font-size-asian="11pt"/>
    </style:style>
    <style:style style:name="T7" style:family="text">
      <style:text-properties style:font-name="TimesNewRomanPSMT" fo:font-size="11pt" officeooo:rsid="000aa698" style:font-size-asian="11pt"/>
    </style:style>
    <style:style style:name="T8" style:family="text">
      <style:text-properties style:font-name="TimesNewRomanPSMT" fo:font-size="11pt" officeooo:rsid="000c369f" style:font-size-asian="11pt"/>
    </style:style>
    <style:style style:name="T9" style:family="text">
      <style:text-properties style:font-name="TimesNewRomanPSMT" fo:font-size="11pt" fo:font-weight="bold" style:font-size-asian="11pt" style:font-weight-asian="bold" style:font-weight-complex="bold"/>
    </style:style>
    <style:style style:name="T10" style:family="text">
      <style:text-properties style:font-name="TimesNewRomanPSMT" fo:font-size="11pt" fo:font-weight="bold" officeooo:rsid="000a64ec" style:font-size-asian="11pt" style:font-weight-asian="bold" style:font-weight-complex="bold"/>
    </style:style>
    <style:style style:name="T11" style:family="text">
      <style:text-properties style:font-name="TimesNewRomanPSMT" fo:font-size="11pt" fo:font-weight="bold" officeooo:rsid="000aa698" style:font-size-asian="11pt" style:font-weight-asian="bold" style:font-weight-complex="bold"/>
    </style:style>
    <style:style style:name="T12" style:family="text">
      <style:text-properties style:font-name="Wingdings-Regular" fo:font-size="11pt" style:font-size-asian="11pt"/>
    </style:style>
    <style:style style:name="T13" style:family="text">
      <style:text-properties style:font-name="TimesNewRomanPS-ItalicMT" fo:font-size="11pt" fo:font-style="italic" style:font-size-asian="11pt" style:font-style-asian="italic"/>
    </style:style>
    <style:style style:name="T14" style:family="text">
      <style:text-properties style:font-name="TimesNewRomanPS-BoldItalicMT" fo:font-size="11pt" fo:font-style="italic" fo:font-weight="bold" style:font-size-asian="11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text:span><text:span text:style-name="T2">èglement du tournoi communal</text:span></text:p>
      <text:p text:style-name="P4">du SC Beaucouzé Football</text:p>
      <text:p text:style-name="P5"/>
      <text:p text:style-name="P3"><text:span text:style-name="T4">1. </text:span><text:span text:style-name="T3">Le tournoi</text:span></text:p>
      <text:p text:style-name="P1"><text:span text:style-name="T9"><text:s/></text:span><text:span text:style-name="T10">a)</text:span><text:span text:style-name="T6"> </text:span><text:span text:style-name="T5">L'inscription se fait dès aujourd'hui et ce jusqu'à 13h</text:span><text:span text:style-name="T6">0</text:span><text:span text:style-name="T5">0 le jour du tournoi, le tarif est de 20 euros par équipe à régler avant le début du tournoi.</text:span></text:p>
      <text:p text:style-name="P1"><text:span text:style-name="T10"><text:s/>b)</text:span><text:span text:style-name="T6"> </text:span><text:span text:style-name="T5">En cas de force majeure (notamment intempéries), le tournoi pourra être annulé sur décision des</text:span></text:p>
      <text:p text:style-name="P6">organisateurs. Chaque équipe déjà inscrite sera alors remboursée des frais d’engagement.</text:p>
      <text:p text:style-name="P5"/>
      <text:p text:style-name="P3"><text:span text:style-name="T4">2. </text:span><text:span text:style-name="T3">L’équipe</text:span></text:p>
      <text:p text:style-name="P1"><text:span text:style-name="T10">a)</text:span><text:span text:style-name="T6"> </text:span><text:span text:style-name="T5">Chaque équipe choisit un nom pour la durée du tournoi et désigne un capitaine et un arbitre,</text:span></text:p>
      <text:p text:style-name="P1"><text:span text:style-name="T10">b)</text:span><text:span text:style-name="T6"> </text:span><text:span text:style-name="T5">Chaque équipe se compose d’au moins 4 joueurs ou joueuses </text:span><text:span text:style-name="T6">(</text:span><text:span text:style-name="T5">d</text:span><text:span text:style-name="T6">'au moins 14ans) de B</text:span><text:span text:style-name="T5">eaucouzé à savoir :</text:span></text:p>
      <text:p text:style-name="P1"><text:span text:style-name="T12"><text:s text:c="4"/>- </text:span><text:span text:style-name="T5">les joueurs ou joueuses sont licenciés à la section football de Beaucouzé ou </text:span><text:span text:style-name="T13">à tout autre section</text:span></text:p>
      <text:p text:style-name="P1"><text:span text:style-name="T13">sportive de la commune ou association culturelle </text:span><text:span text:style-name="T6">et qui pourra le justifier.</text:span></text:p>
      <text:p text:style-name="P1"><text:span text:style-name="T12"><text:s text:c="4"/>- </text:span><text:span text:style-name="T5">tout habitant vivant sur la commune durant l'année.</text:span></text:p>
      <text:p text:style-name="P1"><text:span text:style-name="T12"><text:s text:c="4"/>- </text:span><text:span text:style-name="T5">toute entreprise travaillant sur la commune ou étant partenaire du club de football souhaitant</text:span></text:p>
      <text:p text:style-name="P6">créer une équipe pour le tournoi.</text:p>
      <text:p text:style-name="P1"><text:span text:style-name="T5"><text:s text:c="8"/>- Une joueuse </text:span><text:span text:style-name="T6">minimum par équipe est obligatoire. Cette dernière d</text:span><text:span text:style-name="T5">oit participer </text:span><text:span text:style-name="T6">à la moitié de chaque rencontres sous peine de se voir infliger un but de pénalité au départ en cas de non présentation de féminine, soit en fin de partie si cette dernière ne prenait pas part à cette demande.</text:span></text:p>
      <text:p text:style-name="P1"><text:span text:style-name="T5"><text:s text:c="8"/>- L'âge minimal </text:span><text:span text:style-name="T6">requis </text:span><text:span text:style-name="T5">pour le tournoi est de 14 </text:span><text:span text:style-name="T7">ans à la date du tournoi </text:span><text:span text:style-name="T8">soit catégorie U15</text:span><text:span text:style-name="T5">.</text:span></text:p>
      <text:p text:style-name="P1"><text:span text:style-name="T5"><text:s text:c="8"/>- </text:span><text:span text:style-name="T14">Le nombre de licenciés à un club de football, est limité à 4 par équipe</text:span><text:span text:style-name="T5">. Toute équipe ne respectant pas ce règlement se verra exclure du tournoi. Un joueur ne peut pas être inscrit, ni jouer dans deux équipes </text:span><text:span text:style-name="T7">sauf </text:span><text:span text:style-name="T8">le </text:span><text:span text:style-name="T7">gardien de but.</text:span></text:p>
      <text:p text:style-name="P6"><text:s text:c="8"/>- Le nombre de joueurs autorisé est de 7+2 remplaçants. Les équipes évoluent à 7 simultanément sur le</text:p>
      <text:p text:style-name="P1"><text:span text:style-name="T5">terrain (1 gardien + 6 joueurs de champs </text:span><text:span text:style-name="T7">dont une féminine</text:span><text:span text:style-name="T5">). </text:span><text:span text:style-name="T8">Obligation également d'avoir dans ses rangs un joueur de plus de 30ans participant à toutes les rencontres.</text:span></text:p>
      <text:p text:style-name="P6">Tous les changements sont autorisés à tout moment durant les rencontres, la seule condition étant que la</text:p>
      <text:p text:style-name="P6">personne à remplacer doit sortir du terrain avant que le remplaçant n’y accède.</text:p>
      <text:p text:style-name="P5"/>
      <text:p text:style-name="P3"><text:span text:style-name="T4">3. </text:span><text:span text:style-name="T3">Le déroulement</text:span></text:p>
      <text:p text:style-name="P1"><text:span text:style-name="T5"><text:s/></text:span><text:span text:style-name="T11">a)</text:span><text:span text:style-name="T9"> </text:span><text:span text:style-name="T5">Le terrain de football est partagé en deux, les matchs ont lieu simultanément sur demi terrains dans le sens de la largeur.</text:span></text:p>
      <text:p text:style-name="P1"><text:span text:style-name="T5"><text:s/></text:span><text:span text:style-name="T11">b)</text:span><text:span text:style-name="T9"> </text:span><text:span text:style-name="T5">Afin de ne pas gêner le jeu, personne ne doit se trouver sur la ligne de touche intérieure, les matchs se</text:span></text:p>
      <text:p text:style-name="P6">déroulant simultanément.</text:p>
      <text:p text:style-name="P1"><text:span text:style-name="T11"><text:s/>c)</text:span><text:span text:style-name="T5"> Chaque équipe inscrite </text:span><text:span text:style-name="T7">possède l'obligation de </text:span><text:span text:style-name="T5">désigne</text:span><text:span text:style-name="T7">r</text:span><text:span text:style-name="T5"> une personne pour arbitrer lorsqu'elle ne joue pas.</text:span></text:p>
      <text:p text:style-name="P6"/>
      <text:p text:style-name="P7">4. L'arbitrage et les règles de jeu</text:p>
      <text:p text:style-name="P1"><text:span text:style-name="T11">a)</text:span><text:span text:style-name="T5"> </text:span><text:span text:style-name="T3">L’arbitre est souverain </text:span><text:span text:style-name="T5">ses décisions ne peuvent être contestées. Une contestation trop « appuyée » pourra être sanctionnée par une exclusion (non remplacée) de 2 minutes, laquelle deviendra définitive après</text:span></text:p>
      <text:p text:style-name="P6">récidive. Le jeu violent donnera lieu aux mêmes sanctions, voire à l'exclusion de l'équipe entière.</text:p>
      <text:p text:style-name="P1"><text:span text:style-name="T11">b)</text:span><text:span text:style-name="T9"> </text:span><text:span text:style-name="T5">Une faute intentionnelle commise dans la surface de réparation par un défenseur donnera lieu à un penalty, tir à 7 mètres du but. Tous les joueurs à l’exception du gardien se trouvent derrière le « tireur ».</text:span></text:p>
      <text:p text:style-name="P1"><text:span text:style-name="T11">c) </text:span><text:span text:style-name="T5">Les remises en jeu consécutives à une sortie en touche se feront à la main comme traditionnellement, ballon arrêté à l’endroit où il est sorti.</text:span></text:p>
      <text:p text:style-name="P1"><text:span text:style-name="T11">d)</text:span><text:span text:style-name="T5"> Afin de ne pas handicaper les néophytes, la règle du hors-jeu est retirée du règlement.</text:span></text:p>
      <text:p text:style-name="P1"><text:span text:style-name="T11">e)</text:span><text:span text:style-name="T5"> Par souci d’équité, les </text:span><text:span text:style-name="T13">chaussures à crampons aluminium sont interdites, </text:span><text:span text:style-name="T5">seuls les crampons moulés sont</text:span></text:p>
      <text:p text:style-name="P6">autorisés ou les baskets.</text:p>
      <text:p text:style-name="P1"><text:span text:style-name="T11">f)</text:span><text:span text:style-name="T5"> Un but marqué par un joueur féminin compte double.</text:span></text:p>
      <text:p text:style-name="P1"><text:span text:style-name="T11">g)</text:span><text:span text:style-name="T5"> Les équipes sont départagées au nombre de points :</text:span></text:p>
      <text:p text:style-name="P6"><text:s text:c="8"/>- 3 points pour une victoire - 1 point pour un nul - 0 point pour une défaite.</text:p>
      <text:p text:style-name="P1"><text:span text:style-name="T11">h)</text:span><text:span text:style-name="T5"> En cas d’égalité d’une ou plusieurs équipes, on prend en compte, pour départager :</text:span></text:p>
      <text:p text:style-name="P6"><text:s text:c="8"/>- Le goal-average particulier - le goal-average général - le nombre du buts marqués</text:p>
      <text:p text:style-name="P1"><text:span text:style-name="T11">i)</text:span><text:span text:style-name="T9"> </text:span><text:span text:style-name="T5">En cas d’égalité parfaite, les équipes sont départagées par une séance de tirs aux buts (3 tirs pour chaque</text:span></text:p>
      <text:p text:style-name="P6">équipe).</text:p>
      <text:p text:style-name="P6"><text:soft-page-break/>- La compétition du tournoi se déroulera comme suit :</text:p>
      <text:p text:style-name="P1"><text:span text:style-name="T12"><text:s text:c="2"/>- </text:span><text:span text:style-name="T5">Phase de poule avec 4 équipes par groupes (modulable en fonction du nombre d’équipes). Rencontre de</text:span></text:p>
      <text:p text:style-name="P6">10 minutes maximum (ajustée selon le nombre d'équipes inscrites). Les deux premiers de chaque poule sont</text:p>
      <text:p text:style-name="P6">qualifiés pour le tournoi principal, les autres équipes retomberont dans le tournoi secondaire.</text:p>
      <text:p text:style-name="P1"><text:span text:style-name="T12"><text:s text:c="2"/>- </text:span><text:span text:style-name="T5">Seconde phase à élimination directe dans le tournoi principal comme dans le tournoi secondaire et ce</text:span></text:p>
      <text:p text:style-name="P6">jusqu'à la finale.</text:p>
      <text:p text:style-name="P1"><text:span text:style-name="T12"><text:s text:c="2"/>- </text:span><text:span text:style-name="T5">Les demi-finales ainsi que la finale se dérouleront en 2 x 7 minutes dans le tournoi principal comme dans le tournoi secondaire. </text:span><text:span text:style-name="T6">La commission du tournoi se réserve le droit de changer le temps prévu selon le nombre d'équipes inscrites.</text:span></text:p>
      <text:p text:style-name="P1"><text:span text:style-name="T12"><text:s text:c="2"/>- </text:span><text:span text:style-name="T5">En cas d'égalité durant la phase éliminatoire les équipes se départageront directement avec une séance de</text:span></text:p>
      <text:p text:style-name="P6">tirs au but (3 tireurs chacun).</text:p>
      <text:p text:style-name="P1"><text:span text:style-name="T12"><text:s text:c="2"/>- </text:span><text:span text:style-name="T5">Matchs de classement : un match de classement aura lieu après élimination durant la phase éliminatoire,</text:span></text:p>
      <text:p text:style-name="P6">en cas d’égalité une séance de tirs au but (3 tireurs chacu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Bold" svg:font-family="Tahoma-Bold"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Wingdings-Regular" svg:font-family="Wingdings-Regula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4T17:42:51.660000000</meta:creation-date>
    <dc:date>2015-06-08T10:38:03.281000000</dc:date>
    <meta:editing-duration>PT12M46S</meta:editing-duration>
    <meta:editing-cycles>3</meta:editing-cycles>
    <meta:generator>LibreOffice/4.1.4.2$Windows_x86 LibreOffice_project/0a0440ccc0227ad9829de5f46be37cfb6edcf72</meta:generator>
    <meta:document-statistic meta:table-count="0" meta:image-count="0" meta:object-count="0" meta:page-count="2" meta:paragraph-count="52" meta:word-count="834" meta:character-count="4906" meta:non-whitespace-character-count="4049"/>
  </office:meta>
</office:document-meta>
</file>